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壹, 貳, 參, ..." text:start-value="8">
        <style:list-level-properties text:space-before="1.0298in" text:min-label-width="0.5in" text:list-level-position-and-space-mode="label-alignment">
          <style:list-level-label-alignment text:label-followed-by="listtab" fo:margin-left="1.5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152in" text:min-label-width="0.5in" text:list-level-position-and-space-mode="label-alignment">
          <style:list-level-label-alignment text:label-followed-by="listtab" fo:margin-left="1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965in" text:min-label-width="0.5937in" text:list-level-position-and-space-mode="label-alignment">
          <style:list-level-label-alignment text:label-followed-by="listtab" fo:margin-left="1.2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125in" style:line-height-at-least="0.166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2.3625in"/>
    </style:style>
    <style:style style:name="Table7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fo:margin-bottom="0.125in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422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 fo:margin-left="0.3305in" fo:text-indent="-0.30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style:snap-to-layout-grid="false" style:line-height-at-least="0.1666in" fo:margin-left="0.3305in" fo:text-indent="-0.30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style:snap-to-layout-grid="false" style:line-height-at-least="0.1666in" fo:margin-left="0.3305in" fo:text-indent="-0.30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style:snap-to-layout-grid="false" style:line-height-at-least="0.1666in" fo:margin-left="0.0215in" fo:text-indent="0.001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letter-spacing="-0.0027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top="0.125in" fo:margin-bottom="0.125in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margin-bottom="0.125in" style:line-height-at-least="0.1666in" fo:margin-right="0.6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margin-bottom="0.125in" style:line-height-at-least="0.1666in" fo:margin-right="0.6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margin-top="0.125in" fo:margin-bottom="0.125in"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7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72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3.55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9.246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傳統藝術中心「開枝散葉系列」</text:p>
      <text:p text:style-name="P4">109年度重塑民間劇場</text:p>
      <text:p text:style-name="P5">演出場地徵選申請表</text:p>
      <text:p text:style-name="P6">□我確認我已詳讀109年度重塑民間劇場演出場地徵選須知，並確實擁有該演出場地完整所有及使用權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一、基本資料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負責人</text:p>
          </table:table-cell>
          <table:table-cell table:style-name="TableCell23">
            <text:p text:style-name="P24">職稱：</text:p>
          </table:table-cell>
          <table:table-cell table:style-name="TableCell25">
            <text:p text:style-name="P26">電話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手機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聯絡人</text:p>
          </table:table-cell>
          <table:table-cell table:style-name="TableCell36">
            <text:p text:style-name="P37">姓名：</text:p>
          </table:table-cell>
          <table:table-cell table:style-name="TableCell38">
            <text:p text:style-name="P39">電話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mail：</text:p>
          </table:table-cell>
          <table:table-cell table:style-name="TableCell44">
            <text:p text:style-name="P45">手機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聯絡地址：□□□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一、<text:tab/>經詳讀貴中心有關本案之相關規定，遵循該基準提出本申請，如蒙入選，願遵循該基準之相關規範。</text:p>
            <text:p text:style-name="P53">二、茲聲明申請書上所填資料及提供之相關附件均屬事實。</text:p>
            <text:p text:style-name="P54">三、<text:tab/>申請者若侵犯他人著作權或其他相關權利者，願負一切法律責任。</text:p>
            <text:p text:style-name="P55"><text:span text:style-name="T56">※</text:span><text:span text:style-name="T57">為因應個人資料保護法施行，本中心係基於文化行政之特定目的，於遵守我國法令相關作業等規定，本於誠實信用原則及必要性原則蒐集、處理或利用您於本</text:span><text:span text:style-name="T58">案</text:span><text:span text:style-name="T59">申請表及基於上開特定目的與本中心往來之個人資料。本中心處理或利用個人資料之期間為永久、地區為本中心所在處所、對象限於本中心、上級機關及依法得調閱相關資料之單位，利用方式則為文化行政之一般利用（包含補助案公告及其他依政府資訊公開法所為之公告）。除法令另有規定或本中心執行職務、業務所必須外，您可隨時至本中心請求本中心對於個人資料(1)查詢或請求閱覽(2)製給複製本(3)補充或更正(4)停止蒐集、處理或利用(5)刪除。填寫人應聲明並保證若所填寫之個人資料為非填寫人之個人資料，已事先取得該當事人代填個人資料之同意，並應就前開個人資料告知事項為適當之告知。</text:span></text:p>
            <text:p text:style-name="P60"><text:span text:style-name="T61"><draw:custom-shape svg:x="0.81322in" svg:y="0.13605in" svg:width="1.86528in" svg:height="1.6784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62"/>
            <text:p text:style-name="P63"><text:s text:c="36"/></text:p>
            <text:p text:style-name="P64"><text:span text:style-name="T65"><text:s text:c="42"/></text:span><text:span text:style-name="T66">（申請單位大小章）</text:span><text:span text:style-name="T67"><draw:custom-shape svg:x="2.81389in" svg:y="0.03016in" svg:width="0.58194in" svg:height="0.52917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68"><text:span text:style-name="T69">申請日期：中華民國 <text:s text:c="3"/>年 <text:s text:c="3"/>月 <text:s text:c="3"/>日</text:span></text:p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3">
            <text:p text:style-name="P72"><text:span text:style-name="T73">二、申請演出地點資訊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地點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場地尺寸</text:p>
            <text:p text:style-name="P87">(舞臺區及觀眾區合計)</text:p>
          </table:table-cell>
          <table:table-cell table:style-name="TableCell88">
            <text:p text:style-name="P89">長: <text:s text:c="4"/>公尺；寬： <text:s text:c="3"/>公尺</text:p>
          </table:table-cell>
          <table:table-cell table:style-name="TableCell90">
            <text:p text:style-name="P91">面積： <text:s text:c="2"/><text:s text:c="4"/>平方公尺</text:p>
          </table:table-cell>
        </table:table-row>
        <table:table-row table:style-name="TableRow92">
          <table:table-cell table:style-name="TableCell93">
            <text:p text:style-name="P94">演出時間志願</text:p>
            <text:p text:style-name="P95">(5至7天)</text:p>
          </table:table-cell>
          <table:table-cell table:style-name="TableCell96" table:number-columns-spanned="2">
            <text:p text:style-name="P97">第一志願： <text:s text:c="3"/>月<text:s text:c="4"/>日 至<text:s text:c="4"/>月<text:s text:c="4"/>日</text:p>
            <text:p text:style-name="P98">第二志願： <text:s text:c="3"/>月<text:s text:c="4"/>日 至<text:s text:c="4"/>月<text:s text:c="4"/>日</text:p>
            <text:p text:style-name="P99">第三志願： <text:s text:c="3"/>月<text:s text:c="4"/>日 至<text:s text:c="4"/>月<text:s text:c="4"/>日</text:p>
          </table:table-cell>
          <table:covered-table-cell/>
        </table:table-row>
        <table:table-row table:style-name="TableRow100">
          <table:table-cell table:style-name="TableCell101">
            <text:p text:style-name="P102">周邊藝文活動聯結</text:p>
          </table:table-cell>
          <table:table-cell table:style-name="TableCell103" table:number-columns-spanned="2">
            <text:p text:style-name="P104"><text:span text:style-name="T105">□ 有，結合</text:span><text:span text:style-name="T106"><text:s text:c="16"/></text:span><text:span text:style-name="T107">（請說明可結合的活動）</text:span></text:p>
            <text:p text:style-name="P108">□ 無</text:p>
          </table:table-cell>
          <table:covered-table-cell/>
        </table:table-row>
        <table:table-row table:style-name="TableRow109">
          <table:table-cell table:style-name="TableCell110">
            <text:p text:style-name="P111">場地特色</text:p>
          </table:table-cell>
          <table:table-cell table:style-name="TableCell112" table:number-columns-spanned="2">
            <text:p text:style-name="P113">※請條列式說明：</text:p>
            <text:p text:style-name="P114">1.演出場地之優勢，例如：自有場地、腹地廣大、交通便利性、聚眾力強、配合度……等</text:p>
            <text:p text:style-name="P115">2.如何配合加強當地宣傳。</text:p>
          </table:table-cell>
          <table:covered-table-cell/>
        </table:table-row>
        <table:table-row table:style-name="TableRow116">
          <table:table-cell table:style-name="TableCell117">
            <text:p text:style-name="P118">場地照片</text:p>
          </table:table-cell>
          <table:table-cell table:style-name="TableCell119" table:number-columns-spanned="2">
            <text:p text:style-name="P120">（請至少附上五張場地照片提供參考，並請提供照片說明。）</text:p>
          </table:table-cell>
          <table:covered-table-cell/>
        </table:table-row>
      </table:table>
      <text:p text:style-name="P121"><text:span text:style-name="T122">※表格若不敷使用，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style:use-window-font-color="true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  <draw:stroke-dash draw:name="a2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壹, 貳, 參, ..." text:start-value="8">
        <style:list-level-properties text:space-before="1.0298in" text:min-label-width="0.5in" text:list-level-position-and-space-mode="label-alignment">
          <style:list-level-label-alignment text:label-followed-by="listtab" fo:margin-left="1.5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152in" text:min-label-width="0.5in" text:list-level-position-and-space-mode="label-alignment">
          <style:list-level-label-alignment text:label-followed-by="listtab" fo:margin-left="1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965in" text:min-label-width="0.5937in" text:list-level-position-and-space-mode="label-alignment">
          <style:list-level-label-alignment text:label-followed-by="listtab" fo:margin-left="1.2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雯</meta:initial-creator>
    <dc:creator>陳盈樺</dc:creator>
    <meta:creation-date>2019-08-29T03:33:00Z</meta:creation-date>
    <dc:date>2019-08-29T03:33:00Z</dc:date>
    <meta:print-date>2018-10-29T08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6" meta:row-count="7" meta:non-whitespace-character-count="918"/>
  </office:meta>
</office:document-meta>
</file>